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Text_20_body">
      <style:text-properties fo:font-style="normal" style:font-style-asian="normal" style:font-style-complex="normal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Heading_20_3">
      <style:text-properties fo:font-size="13pt" style:font-size-asian="13pt" style:font-size-complex="13pt"/>
    </style:style>
    <style:style style:name="P6" style:family="paragraph" style:parent-style-name="Heading_20_3">
      <style:text-properties fo:font-style="normal" style:font-style-asian="normal" style:font-style-complex="normal"/>
    </style:style>
    <style:style style:name="P7" style:family="paragraph" style:parent-style-name="Text_20_body" style:list-style-name="L1">
      <style:text-properties fo:font-style="normal" style:font-style-asian="normal" style:font-style-complex="normal"/>
    </style:style>
    <style:style style:name="P8" style:family="paragraph" style:parent-style-name="Text_20_body" style:list-style-name="L2"/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......</text:p>
      <text:p text:style-name="P2"><text:span text:style-name="T3">(miejscowość, data)<text:tab/></text:span><text:tab/></text:p>
      <text:p text:style-name="Standard"/>
      <text:h text:style-name="P4" text:outline-level="1">Zapytanie ofertowe</text:h>
      <text:h text:style-name="P4" text:outline-level="1">dotyczące audytu strony internetowej</text:h>
      <text:p text:style-name="Standard"/>
      <text:p text:style-name="Standard"/>
      <text:p text:style-name="Standard"/>
      <text:h text:style-name="P5" text:outline-level="3">I. Pełna nazwa, adres i NIP zamawiającego</text:h>
      <text:p text:style-name="P3"/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h text:style-name="P6" text:outline-level="3">II. Przedmiot zamówienia</text:h>
      <text:p text:style-name="P3"/>
      <text:p text:style-name="P3"><text:tab/>Przedmiotem zamówienia jest wykonanie audytu strony internetowej zamawiającego, wraz z raportem zawierającym wnioski z przeprowadzonych działań. Celem przeprowadzenia audytu jest:</text:p>
      <text:list xml:id="list3373732222892132847" text:style-name="L1">
        <text:list-item>
          <text:p text:style-name="P7">sprawdzenie, czy obecna strona internetowa wymaga usprawnienia (jeśli tak, to jakiego) lub całkowitej zmiany,</text:p>
        </text:list-item>
        <text:list-item>
          <text:p text:style-name="P7">przygotowanie wytycznych i wymagań do przyszłego zapytania ofertowego o stworzenie nowej strony internetowej, z uwzględnieniem wymagań narzucanych przez dotychczasową stronę (np. konieczność przeniesienia treści do nowego systemu),</text:p>
        </text:list-item>
        <text:list-item>
          <text:p text:style-name="P7">zweryfikowanie, czy nowa, ukończona właśnie witryna, została poprawnie wykonana,</text:p>
        </text:list-item>
        <text:list-item>
          <text:p text:style-name="P7">sprawdzenie, czy witryna padła ofiarą włamania, czy jest obecnie odpowiednio zabezpieczona i podanie, jakie są dalsze rekomendacje.</text:p>
        </text:list-item>
      </text:list>
      <text:p text:style-name="P3"/>
      <text:h text:style-name="P6" text:outline-level="3"><text:soft-page-break/>III. Szczegółowy zakres zamówienia</text:h>
      <text:p text:style-name="P3"/>
      <text:p text:style-name="P3"><text:tab/>Wykonawca powinien podać, jakie z analizowanych elementów są dobre, złe, wymagają usprawnienia lub brakuje ich na witrynie.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>Audyt powinien zawierać:</text:span></text:span></text:p>
      <text:list xml:id="list6159246719080061543" text:style-name="L2">
        <text:list-item>
          <text:p text:style-name="P8"><text:span text:style-name="Strong_20_Emphasis"><text:span text:style-name="T2">opis wpływu błędów w kodzie programistycznym strony na jej wyświetlanie na wielu przeglądarkach i urządzeniach, a także na pozycjonowanie w wyszukiwarce Google,</text:span></text:span></text:p>
        </text:list-item>
        <text:list-item>
          <text:p text:style-name="P8"><text:span text:style-name="Strong_20_Emphasis"><text:span text:style-name="T2">analizę poprawności dostosowania witryny do urządzeń przenośnych (telefony, tablety),</text:span></text:span></text:p>
        </text:list-item>
        <text:list-item>
          <text:p text:style-name="P8"><text:span text:style-name="Strong_20_Emphasis"><text:span text:style-name="T2">analizę czasu ładowania witryny i opis elementów spowalniających wraz z zaleceniami przyspieszeń,</text:span></text:span></text:p>
        </text:list-item>
        <text:list-item>
          <text:p text:style-name="P8"><text:span text:style-name="Strong_20_Emphasis"><text:span text:style-name="T2">spersonalizowane zalecenia marketingowe i techniczne wraz z objaśnieniami (np. newsletter, autoresponder, rozkład elementów strony, technologia mikrodanych i mikroformatów, technologie AMP i RSS),</text:span></text:span></text:p>
        </text:list-item>
        <text:list-item>
          <text:p text:style-name="P8"><text:span text:style-name="Strong_20_Emphasis"><text:span text:style-name="T2">analizę statystyk odwiedzin, prowadzącą do określenia wniosków z zachowania internautów na stronie; analiza powinna dać jasne odpowiedzi na pytania takie jak:<text:line-break/>- które treści najczęściej powodują opuszczenie strony przez internautów i czy na skutek uzyskania przez nich poszukiwanych informacji, czy na skutek nieznalezienia tych informacji,<text:line-break/>- jak rozkłada się czas spędzony na podstronach witryny i czy sygnalizuje on jakieś problemy z obecną treścią,<text:line-break/>- jak często użytkownicy widzą stronę "404 strony nie znaleziono" i na skutek jakich błędów w witrynie,<text:line-break/>- jakie wyrażenia są szukane w wyszukiwarce wewnętrznej witryny,<text:line-break/>- jak często użytkownicy oglądają tylko jedną podstronę witryny, następnie ją opuszczając, co należy połączyć z analizą innych współczynników w celu określenia słabych i mocnych aspektów treści witryny,</text:span></text:span></text:p>
        </text:list-item>
        <text:list-item>
          <text:p text:style-name="P8"><text:span text:style-name="Strong_20_Emphasis"><text:span text:style-name="T2">weryfikację poprawnego wdrożenia statystyk odwiedzin Google Analytics, poprawnego podłączenia witryny pod usługę Google Search Console, poprawnego podłączenia mapy XML witryny, poprawnego wdrożenia przekierowania adresów strony z przedrostkiem "www.",</text:span></text:span></text:p>
        </text:list-item>
        <text:list-item>
          <text:p text:style-name="P8"><text:span text:style-name="Strong_20_Emphasis"><text:span text:style-name="T2">określenie poprawności użycia zabezpieczenia w postaci certyfikatu SSL dla witryny,</text:span></text:span></text:p>
        </text:list-item>
        <text:list-item>
          <text:p text:style-name="P8"><text:soft-page-break/><text:span text:style-name="Strong_20_Emphasis"><text:span text:style-name="T2">określenie wpływu zmian wprowadzanych w wyszukiwarce Google na ruch na witrynie,</text:span></text:span></text:p>
        </text:list-item>
        <text:list-item>
          <text:p text:style-name="P8"><text:span text:style-name="Strong_20_Emphasis"><text:span text:style-name="T2">weryfikację, czy witryna otrzymała od wyszukiwarki Google karę nałożoną ręcznie przez jej pracownika lub czy strona widnieje w bazach witryn niebezpiecznych,</text:span></text:span></text:p>
        </text:list-item>
        <text:list-item>
          <text:p text:style-name="P8"><text:span text:style-name="Strong_20_Emphasis"><text:span text:style-name="T2">sprawdzenie poprawności używania nagłówków i obrazów na stronach pod kątem pozycjonowania,</text:span></text:span></text:p>
        </text:list-item>
        <text:list-item>
          <text:p text:style-name="P8"><text:span text:style-name="Strong_20_Emphasis"><text:span text:style-name="T2">wymienienie zalet i wad stosowanego systemu zarządzania witryną, w porównaniu do innych dostępnych na rynku rozwiązań,</text:span></text:span></text:p>
        </text:list-item>
        <text:list-item>
          <text:p text:style-name="P8"><text:span text:style-name="Strong_20_Emphasis"><text:span text:style-name="T2">subiektywną ocenę rozkładu treści i jej podziału na działy w zakresie wygody użytkowania (tzw. użyteczność),</text:span></text:span></text:p>
        </text:list-item>
        <text:list-item>
          <text:p text:style-name="P8"><text:span text:style-name="Strong_20_Emphasis"><text:span text:style-name="T2">ocenę tzw. dostępności witryny, czyli jej dostosowania do używania przez osoby niepełnosprawne,</text:span></text:span></text:p>
        </text:list-item>
        <text:list-item>
          <text:p text:style-name="P8"><text:span text:style-name="Strong_20_Emphasis"><text:span text:style-name="T2">określenie priorytetów i istotności znalezionych problemów,</text:span></text:span></text:p>
        </text:list-item>
        <text:list-item>
          <text:p text:style-name="P8"><text:span text:style-name="Strong_20_Emphasis"><text:span text:style-name="T2">zalecenie ogólne co do sensowności poprawy lub budowy nowej witryny,</text:span></text:span></text:p>
        </text:list-item>
        <text:list-item>
          <text:p text:style-name="P8"><text:span text:style-name="Strong_20_Emphasis"><text:span text:style-name="T2">wnioski z rozmów przeprowadzonych z pracownikami obsługującymi witrynę, którzy otrzymują na bieżąco uwagi od użytkowników,</text:span></text:span></text:p>
        </text:list-item>
        <text:list-item>
          <text:p text:style-name="P8"><text:span text:style-name="Strong_20_Emphasis"><text:span text:style-name="T2">konkretne propozycje rozwiązań i usprawnień wedle inwencji i doświadczenia wykonawcy audytu, z preferowanym poparciem zaleceń danymi liczbowymi,</text:span></text:span></text:p>
        </text:list-item>
        <text:list-item>
          <text:p text:style-name="P8"><text:span text:style-name="Strong_20_Emphasis"><text:span text:style-name="T2">analizę poprawności wdrożenia wersji witryny w innych językach,</text:span></text:span></text:p>
        </text:list-item>
        <text:list-item>
          <text:p text:style-name="P8"><text:span text:style-name="Strong_20_Emphasis"><text:span text:style-name="T2">w przypadku wdrażania nowej wersji witryny lub jej poprawiania: wykonanie weryfikacji poprawności wdrożenia rozwiązań, które zostaną zalecone w raporcie z audytu,</text:span></text:span></text:p>
        </text:list-item>
        <text:list-item>
          <text:p text:style-name="P8"><text:span text:style-name="Strong_20_Emphasis"><text:span text:style-name="T2">w przypadku wdrażania nowej wersji witryny: orientacyjny spis standardów technicznych, jakie zgodnie z prawem musi spełniać strona internetowa,</text:span></text:span></text:p>
        </text:list-item>
        <text:list-item>
          <text:p text:style-name="P8"><text:span text:style-name="Strong_20_Emphasis"><text:span text:style-name="T2">w przypadku wdrażania nowej wersji witryny: zalecenia w sprawie przenoszenia treści z obecnego systemu do nowego (w tym określenie faktycznych możliwości technicznych oraz opinie związane z możliwością realizacji w zgodzie z prawami autorskimi obecnej witryny),</text:span></text:span></text:p>
        </text:list-item>
        <text:list-item>
          <text:p text:style-name="P8"><text:span text:style-name="Strong_20_Emphasis"><text:span text:style-name="T2">w przypadku wdrażania nowej wersji witryny: przygotowanie konkretnego zestawienia sugerowanej treści wymagań do przyszłego zapytania ofertowego o stworzenie witryny.</text:span></text:span></text:p>
        </text:list-item>
      </text:list>
      <text:p text:style-name="Text_20_body"><text:span text:style-name="Strong_20_Emphasis"><text:span text:style-name="T1"/></text:span></text:p>
      <text:p text:style-name="Text_20_body"><text:tab/>Analizie należy poddać każdy rodzaj podstron. Osobnym rodzajem jest przykładowo: aktualność, stała podstrona informacyjna, spis aktualności, strona główna, kategorie aktualności.</text:p>
      <text:p text:style-name="Text_20_body"><text:soft-page-break/></text:p>
      <text:h text:style-name="Heading_20_3" text:outline-level="3">IV. Termin i miejsce składania ofert</text:h>
      <text:p text:style-name="Text_20_body"/>
      <text:p text:style-name="Text_20_body"><text:tab/>W odpowiedzi prosimy o podanie terminu i ceny realizacji zamówienia.</text:p>
      <text:p text:style-name="Text_20_body"><text:tab/>Oferty prosimy przesyłać do dnia: ...............................</text:p>
      <text:p text:style-name="Text_20_body"><text:tab/>na adres e-mail: .........................................................................</text:p>
      <text:p text:style-name="Text_20_body"><text:tab/>lub na adres pocztowy zamawiającego:</text:p>
      <text:p text:style-name="Text_20_body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Text_20_body"/>
      <text:h text:style-name="Heading_20_3" text:outline-level="3">V. Kontakt</text:h>
      <text:p text:style-name="Text_20_body"/>
      <text:p text:style-name="Text_20_body"><text:tab/>W razie pytań prosimy o kontakt przez e-mail: ...........................................</text:p>
      <text:p text:style-name="Text_20_body"><text:tab/>lub telefon: ................................................</text:p>
      <text:p text:style-name="Text_20_body"><text:tab/>Osoba kontaktowa: ............................................................</text:p>
      <text:p text:style-name="Text_20_body"/>
      <text:p text:style-name="Text_20_body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50%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M39S</meta:editing-duration>
    <meta:editing-cycles>7</meta:editing-cycles>
    <meta:generator>OpenOffice/4.1.4$Win32 OpenOffice.org_project/414m5$Build-9788</meta:generator>
    <dc:date>2018-04-20T17:18:23.83</dc:date>
    <meta:document-statistic meta:table-count="0" meta:image-count="0" meta:object-count="0" meta:page-count="4" meta:paragraph-count="48" meta:word-count="681" meta:character-count="6520"/>
    <meta:user-defined meta:name="Info 1"/>
    <meta:user-defined meta:name="Info 2"/>
    <meta:user-defined meta:name="Info 3"/>
    <meta:user-defined meta:name="Info 4"/>
  </office:meta>
</office:document-meta>
</file>